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 fo:margin-left="2.4611in" fo:text-indent="1.7722in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end" fo:margin-left="4.4298in" fo:text-indent="-4.4298in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P8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P9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6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7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 fo:line-height="150%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2" style:parent-style-name="Standard" style:family="paragraph">
      <style:paragraph-properties fo:text-align="center" fo:line-height="150%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text-align="center" fo:line-height="150%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4" style:parent-style-name="Standard" style:family="paragraph">
      <style:paragraph-properties fo:text-align="justify" fo:text-indent="0.3937in">
        <style:tab-stops>
          <style:tab-stop style:type="left" style:position="6.20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P28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29" style:parent-style-name="Standard" style:family="paragraph">
      <style:paragraph-properties fo:text-align="justify" fo:text-indent="0.3937in">
        <style:tab-stops>
          <style:tab-stop style:type="left" style:position="6.202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line-height="150%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2" style:parent-style-name="Standard" style:family="paragraph">
      <style:paragraph-properties fo:line-height="150%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3" style:parent-style-name="Standard" style:family="paragraph">
      <style:paragraph-properties fo:line-height="150%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4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5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6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7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8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9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0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1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2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fo:text-align="justify" fo:margin-left="0.0986in" fo:text-indent="-0.0986in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 style:text-position="super 62.5%" fo:font-size="8pt" style:font-size-asian="8pt" style:font-size-complex="8pt"/>
    </style:style>
    <style:style style:name="T4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7" style:parent-style-name="Standard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end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end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2" style:parent-style-name="Standard" style:family="paragraph">
      <style:paragraph-properties fo:text-align="end" fo:margin-left="4.4298in" fo:text-indent="-4.4298in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</style:style>
    <style:style style:name="T5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55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56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62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63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65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66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center" fo:line-height="150%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1" style:parent-style-name="Standard" style:family="paragraph">
      <style:paragraph-properties fo:text-align="center" fo:line-height="150%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72" style:parent-style-name="Standard" style:family="paragraph">
      <style:paragraph-properties fo:text-align="center" fo:line-height="150%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73" style:parent-style-name="Standard" style:family="paragraph">
      <style:paragraph-properties fo:text-indent="0.3937in">
        <style:tab-stops>
          <style:tab-stop style:type="left" style:position="6.20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7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7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7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Domyślnaczcionkaakapitu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8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indent="0.3937in">
        <style:tab-stops>
          <style:tab-stop style:type="left" style:position="6.202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83" style:parent-style-name="Standard" style:family="paragraph">
      <style:paragraph-properties fo:text-align="justify" fo:line-height="150%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line-height="150%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85" style:parent-style-name="Standard" style:family="paragraph">
      <style:paragraph-properties fo:line-height="150%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86" style:parent-style-name="Standard" style:family="paragraph">
      <style:paragraph-properties fo:line-height="150%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87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88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89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0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1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2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3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4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5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6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 fo:margin-left="0.0986in" fo:text-indent="-0.0986in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</style:style>
    <style:style style:name="T98" style:parent-style-name="Domyślnaczcionkaakapitu" style:family="text">
      <style:text-properties style:font-name="Times New Roman" style:font-name-complex="Times New Roman" style:text-position="super 62.5%" fo:font-size="8pt" style:font-size-asian="8pt" style:font-size-complex="8pt"/>
    </style:style>
    <style:style style:name="T9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0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0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02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2"><text:s text:c="3"/>Załącznik nr 1</text:p>
      <text:p text:style-name="P3"><text:span text:style-name="T4"><text:s text:c="93"/></text:span><text:span text:style-name="T5">do Wniosku o przyjęcie dziecka do <text:s/>przedszkola</text:span></text:p>
      <text:p text:style-name="P6"/>
      <text:p text:style-name="P7"/>
      <text:p text:style-name="P8"/>
      <text:p text:style-name="P9"/>
      <text:p text:style-name="P10"/>
      <text:p text:style-name="P11">……………………………………………<text:s/><text:s text:c="50"/>……………………….</text:p>
      <text:p text:style-name="P12"><text:s text:c="8"/>imię i nazwisko <text:s/>wnioskodawcy <text:s text:c="78"/>data</text:p>
      <text:p text:style-name="P13"><text:s text:c="5"/></text:p>
      <text:p text:style-name="P14"/>
      <text:p text:style-name="P15">……………………………………………………</text:p>
      <text:p text:style-name="P16"><text:s text:c="14"/>adres zamieszkania</text:p>
      <text:p text:style-name="P17"/>
      <text:p text:style-name="P18"/>
      <text:p text:style-name="P19"/>
      <text:p text:style-name="P20"/>
      <text:p text:style-name="P21"/>
      <text:p text:style-name="P22">OŚWIADCZENIE</text:p>
      <text:p text:style-name="P23"/>
      <text:p text:style-name="P24">Oświadczam, iż dziecko ……………………………… <text:s text:c="2"/>kandydujące do</text:p>
      <text:p text:style-name="P25"><text:span text:style-name="T26">przedszkola jest członkiem rodziny wielodzietnej.</text:span><text:span text:style-name="T27">1</text:span></text:p>
      <text:p text:style-name="P28"><text:s/></text:p>
      <text:p text:style-name="P29">Jestem świadoma / y odpowiedzialności karnej za złożenie fałszywego oświadczenia.</text:p>
      <text:p text:style-name="P30"/>
      <text:p text:style-name="P31"/>
      <text:p text:style-name="P32"/>
      <text:p text:style-name="P33"/>
      <text:p text:style-name="P34"><text:s text:c="85"/>……………………………………………………</text:p>
      <text:p text:style-name="P35"><text:s text:c="101"/>podpis wnioskodawcy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----------------------------------------------</text:p>
      <text:p text:style-name="P44"><text:span text:style-name="T45">1</text:span><text:span text:style-name="T46"><text:s/>Zgodnie z art. 150 ust. 2 pkt. 1a ustawy z dnia 14 grudnia 2016r. prawo oświatowe ( Dz. U. z 2020 r. poz. 910 z późn. zm..) – wielodzietność rodziny oznacza rodzinę wychowującą troje i więcej dzieci.</text:span></text:p>
      <text:p text:style-name="Standard"/>
      <text:p text:style-name="Standard"/>
      <text:p text:style-name="Standard"/>
      <text:p text:style-name="P47"><text:s text:c="4"/><text:s text:c="85"/></text:p>
      <text:p text:style-name="P48"/>
      <text:p text:style-name="P49"/>
      <text:p text:style-name="P50"/>
      <text:soft-page-break/>
      <text:p text:style-name="P51"><text:s/>Załącznik <text:s/>nr 2</text:p>
      <text:p text:style-name="P52"><text:span text:style-name="T53"><text:s text:c="93"/></text:span><text:span text:style-name="T54">do Wniosku o przyjęcie dziecka do <text:s/>przedszkola</text:span></text:p>
      <text:p text:style-name="P55"/>
      <text:p text:style-name="P56"/>
      <text:p text:style-name="P57"/>
      <text:p text:style-name="P58"/>
      <text:p text:style-name="P59"/>
      <text:p text:style-name="P60">…………………………………………… <text:s text:c="50"/>……………………….</text:p>
      <text:p text:style-name="P61"><text:s text:c="5"/>imię i <text:s/>nazwisko <text:s text:c="2"/>wnioskodawcy <text:s text:c="80"/>data</text:p>
      <text:p text:style-name="P62"><text:s text:c="5"/></text:p>
      <text:p text:style-name="P63"/>
      <text:p text:style-name="P64">……………………………………………………</text:p>
      <text:p text:style-name="P65"><text:s text:c="14"/>adres zamieszkania</text:p>
      <text:p text:style-name="P66"/>
      <text:p text:style-name="P67"/>
      <text:p text:style-name="P68"/>
      <text:p text:style-name="P69"/>
      <text:p text:style-name="P70"/>
      <text:p text:style-name="P71">OŚWIADCZENIE</text:p>
      <text:p text:style-name="P72"/>
      <text:p text:style-name="P73">Oświadczam, iż samotnie wychowuję dziecko ……………………………..</text:p>
      <text:p text:style-name="P74"><text:span text:style-name="T75"><text:s text:c="115"/></text:span><text:span text:style-name="T76">imię i nazwisko</text:span></text:p>
      <text:p text:style-name="P77"><text:span text:style-name="T78">kandydujące do przedszkola <text:s/>oraz nie<text:s/></text:span><text:span text:style-name="T79">wychowuję żadnego dziecka wspólnie z jego rodzicem</text:span><text:span text:style-name="T80">1</text:span><text:span text:style-name="T81">.</text:span></text:p>
      <text:p text:style-name="P82">Jestem świadoma / y odpowiedzialności karnej za złożenie fałszywego oświadczenia.</text:p>
      <text:p text:style-name="P83"/>
      <text:p text:style-name="P84"/>
      <text:p text:style-name="P85"/>
      <text:p text:style-name="P86"/>
      <text:p text:style-name="P87"><text:s text:c="85"/>……………………………………………………</text:p>
      <text:p text:style-name="P88"><text:s text:c="101"/>podpis wnioskodawcy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----------------------------------------------</text:p>
      <text:p text:style-name="P97"><text:span text:style-name="T98">1</text:span><text:span text:style-name="T99"><text:s/>Zgodnie z art. 150 ust. 2 pkt. 1c ustawy z dnia 14 grudnia 2016r. prawo oświato</text:span><text:span text:style-name="T100">we ( Dz. U. z 2020 r. poz. 910 z późn. zm..) – <text:s/>samotnie wychowywanie dziecka oznacza wychowywanie dziecka przez pannę, kawalera, wdowę, wdowca, osobę pozostająca w separacji orzeczonej prawomocnym wyrokiem sadu, osobę rozwiedzioną , chyba, że osoba taka w</text:span><text:span text:style-name="T101">ychowuje wspólnie co najmniej jedno dziecko z jego rodzicem</text:span></text:p>
      <text:p text:style-name="P102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0" fo:orphans="0"/>
      <style:text-properties style:font-name="Calibri" style:font-name-asian="SimSun" style:font-name-complex="Calibri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SimSun" style:font-name-complex="F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fo:font-size="14pt" style:font-size-asian="14pt" style:font-size-complex="14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fo:font-size="14pt" style:font-size-asian="14pt" style:font-size-complex="14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nadeta Rogóż Hadzicka</meta:initial-creator>
    <dc:creator>User</dc:creator>
    <meta:creation-date>2023-02-27T08:22:00Z</meta:creation-date>
    <dc:date>2023-02-27T08:22:00Z</dc:date>
    <meta:print-date>2022-02-18T12:0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6" meta:character-count="2697" meta:row-count="19" meta:non-whitespace-character-count="2316"/>
  </office:meta>
</office:document-meta>
</file>