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2" style:family="table">
      <style:table-properties style:width="2.9527in" fo:margin-left="3.2972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Standard" style:family="paragraph">
      <style:paragraph-properties fo:text-align="center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weight="bold" style:font-weight-asian="bold" style:text-position="super 63.6%" fo:font-size="11pt" style:font-size-asian="11pt" style:font-size-complex="11p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" style:parent-style-name="Standard" style:family="paragraph">
      <style:paragraph-properties fo:text-align="center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</style:style>
    <style:style style:name="P11" style:parent-style-name="Standard" style:family="paragraph">
      <style:paragraph-properties fo:text-align="center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weight="bold" style:font-weight-asian="bold" style:text-position="super 63.6%" fo:font-size="11pt" style:font-size-asian="11pt" style:font-size-complex="11pt"/>
    </style:style>
    <style:style style:name="TableCell1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" style:parent-style-name="Standard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Standard" style:family="paragraph">
      <style:paragraph-properties fo:text-align="center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</style:style>
    <style:style style:name="P17" style:parent-style-name="Standard" style:family="paragraph">
      <style:paragraph-properties fo:text-align="center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weight="bold" style:font-weight-asian="bold" style:text-position="super 63.6%"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" style:parent-style-name="Standard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indent="10.5333in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 fo:margin-left="0.0833in" fo:text-indent="-0.0833in">
        <style:tab-stops>
          <style:tab-stop style:type="left" style:position="6.202in"/>
        </style:tab-stops>
      </style:paragraph-properties>
      <style:text-properties style:text-position="super 63.6%" fo:font-size="11pt" style:font-size-asian="11pt" style:font-size-complex="11pt"/>
    </style:style>
    <style:style style:name="P28" style:parent-style-name="Standard" style:family="paragraph">
      <style:paragraph-properties fo:margin-left="0.125in" fo:text-indent="-0.125in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4548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708in" style:use-optimal-column-width="false"/>
    </style:style>
    <style:style style:name="TableColumn36" style:family="table-column">
      <style:table-column-properties style:column-width="0.3416in" style:use-optimal-column-width="false"/>
    </style:style>
    <style:style style:name="TableColumn37" style:family="table-column">
      <style:table-column-properties style:column-width="0.2666in" style:use-optimal-column-width="false"/>
    </style:style>
    <style:style style:name="TableColumn38" style:family="table-column">
      <style:table-column-properties style:column-width="0.0902in" style:use-optimal-column-width="false"/>
    </style:style>
    <style:style style:name="TableColumn39" style:family="table-column">
      <style:table-column-properties style:column-width="0.4541in" style:use-optimal-column-width="false"/>
    </style:style>
    <style:style style:name="TableColumn40" style:family="table-column">
      <style:table-column-properties style:column-width="0.5354in" style:use-optimal-column-width="false"/>
    </style:style>
    <style:style style:name="TableColumn41" style:family="table-column">
      <style:table-column-properties style:column-width="0.277in" style:use-optimal-column-width="false"/>
    </style:style>
    <style:style style:name="TableColumn42" style:family="table-column">
      <style:table-column-properties style:column-width="0.1611in" style:use-optimal-column-width="false"/>
    </style:style>
    <style:style style:name="TableColumn43" style:family="table-column">
      <style:table-column-properties style:column-width="0.1986in" style:use-optimal-column-width="false"/>
    </style:style>
    <style:style style:name="TableColumn44" style:family="table-column">
      <style:table-column-properties style:column-width="0.2375in" style:use-optimal-column-width="false"/>
    </style:style>
    <style:style style:name="TableColumn45" style:family="table-column">
      <style:table-column-properties style:column-width="0.0902in" style:use-optimal-column-width="false"/>
    </style:style>
    <style:style style:name="TableColumn46" style:family="table-column">
      <style:table-column-properties style:column-width="0.1215in" style:use-optimal-column-width="false"/>
    </style:style>
    <style:style style:name="TableColumn47" style:family="table-column">
      <style:table-column-properties style:column-width="0.2263in" style:use-optimal-column-width="false"/>
    </style:style>
    <style:style style:name="TableColumn48" style:family="table-column">
      <style:table-column-properties style:column-width="0.4208in" style:use-optimal-column-width="false"/>
    </style:style>
    <style:style style:name="TableColumn49" style:family="table-column">
      <style:table-column-properties style:column-width="0.1659in" style:use-optimal-column-width="false"/>
    </style:style>
    <style:style style:name="TableColumn50" style:family="table-column">
      <style:table-column-properties style:column-width="0.3791in" style:use-optimal-column-width="false"/>
    </style:style>
    <style:style style:name="TableColumn51" style:family="table-column">
      <style:table-column-properties style:column-width="0.0159in" style:use-optimal-column-width="false"/>
    </style:style>
    <style:style style:name="TableColumn52" style:family="table-column">
      <style:table-column-properties style:column-width="0.4131in" style:use-optimal-column-width="false"/>
    </style:style>
    <style:style style:name="TableColumn53" style:family="table-column">
      <style:table-column-properties style:column-width="0.0979in" style:use-optimal-column-width="false"/>
    </style:style>
    <style:style style:name="TableColumn54" style:family="table-column">
      <style:table-column-properties style:column-width="1.3597in" style:use-optimal-column-width="false"/>
    </style:style>
    <style:style style:name="Table29" style:family="table">
      <style:table-properties style:width="7.5076in" fo:margin-left="-0.2472in" table:align="left"/>
    </style:style>
    <style:style style:name="TableRow55" style:family="table-row">
      <style:table-row-properties style:min-row-height="0.4201in" style:use-optimal-row-height="fal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5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tyle="italic" style:font-style-asian="italic" fo:font-size="11pt" style:font-size-asian="11pt" style:font-size-complex="11pt" style:language-asian="en" style:country-asian="US"/>
    </style:style>
    <style:style style:name="TableRow59" style:family="table-row">
      <style:table-row-properties style:min-row-height="0.2298in"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65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Row66" style:family="table-row">
      <style:table-row-properties style:min-row-height="0.5236in"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69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7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78" style:family="table-row">
      <style:table-row-properties style:min-row-height="0.4923in"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9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91" style:family="table-row">
      <style:table-row-properties style:min-row-height="0.5437in"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103" style:family="table-row">
      <style:table-row-properties style:min-row-height="0.125in"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Akapitzlistą" style:list-style-name="WWNum2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color="#0000FF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12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ableRow116" style:family="table-row">
      <style:table-row-properties style:min-row-height="0.12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Row123" style:family="table-row">
      <style:table-row-properties style:min-row-height="0.245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4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4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4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4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6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6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6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6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6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7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7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7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7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18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18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18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8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458in" style:use-optimal-row-height="false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2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1979in" style:use-optimal-row-height="false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left="0.2958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center" fo:margin-left="0.2958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5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6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6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7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7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Row276" style:family="table-row">
      <style:table-row-properties style:min-row-height="0.3423in" style:use-optimal-row-height="false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top="0.0833in" fo:margin-bottom="0.0833in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82" style:parent-style-name="Standard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8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fo:text-align="end" fo:margin-top="0.0833in" fo:margin-bottom="0.0833in"/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fo:text-align="end" fo:margin-top="0.0833in" fo:margin-bottom="0.0833in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295" style:family="table-row">
      <style:table-row-properties style:min-row-height="0.3423in" style:use-optimal-row-height="false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top="0.0833in" fo:margin-bottom="0.0833in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fo:text-align="end" fo:margin-top="0.0833in" fo:margin-bottom="0.0833in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5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30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olumn308" style:family="table-column">
      <style:table-column-properties style:column-width="0.3944in" style:use-optimal-column-width="false"/>
    </style:style>
    <style:style style:name="TableColumn309" style:family="table-column">
      <style:table-column-properties style:column-width="6.3in" style:use-optimal-column-width="false"/>
    </style:style>
    <style:style style:name="TableColumn310" style:family="table-column">
      <style:table-column-properties style:column-width="0.8076in" style:use-optimal-column-width="false"/>
    </style:style>
    <style:style style:name="Table307" style:family="table">
      <style:table-properties style:width="7.502in" fo:margin-left="-0.2208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318" style:parent-style-name="Standard" style:family="paragraph">
      <style:paragraph-properties fo:text-align="justify" fo:line-height="115%">
        <style:tab-stops>
          <style:tab-stop style:type="left" style:position="6.202in"/>
        </style:tab-stops>
      </style:paragraph-properties>
    </style:style>
    <style:style style:name="T31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2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21" style:parent-style-name="Domyślnaczcionkaakapitu" style:family="text">
      <style:text-properties fo:font-style="italic" style:font-style-asian="italic" fo:font-size="11pt" style:font-size-asian="11pt" style:font-size-complex="11pt" fo:background-color="#FFFFFF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27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tyle="italic" style:font-style-asian="italic" fo:font-size="11pt" style:font-size-asian="11pt" style:font-size-complex="11pt" style:language-asian="en" style:country-asian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35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36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37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38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39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47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48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</style:style>
    <style:style style:name="T349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50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51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59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6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61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62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63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71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7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73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74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75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78" style:family="table-row">
      <style:table-row-properties style:min-row-height="0.2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83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8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1pt" style:font-size-asian="11pt" style:font-size-complex="11pt" style:language-asian="en" style:country-asian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87" style:family="table-row">
      <style:table-row-properties style:min-row-height="0.2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9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93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94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98" style:family="table-row">
      <style:table-row-properties style:min-row-height="0.2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401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402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403" style:parent-style-name="Standard" style:family="paragraph">
      <style:paragraph-properties fo:line-height="115%"/>
    </style:style>
    <style:style style:name="T404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405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406" style:parent-style-name="Domyślnaczcionkaakapitu" style:family="text">
      <style:text-properties style:font-name-asian="Calibri" fo:font-size="11pt" style:font-size-asian="11pt" style:font-size-complex="11pt"/>
    </style:style>
    <style:style style:name="P407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olumn409" style:family="table-column">
      <style:table-column-properties style:column-width="0.3708in" style:use-optimal-column-width="false"/>
    </style:style>
    <style:style style:name="TableColumn410" style:family="table-column">
      <style:table-column-properties style:column-width="6.2013in" style:use-optimal-column-width="false"/>
    </style:style>
    <style:style style:name="TableColumn411" style:family="table-column">
      <style:table-column-properties style:column-width="0.893in" style:use-optimal-column-width="false"/>
    </style:style>
    <style:style style:name="Table408" style:family="table">
      <style:table-properties style:width="7.4652in" fo:margin-left="-0.0784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text-properties style:font-name-asian="Calibri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fo:background-color="#FFFFFF"/>
    </style:style>
    <style:style style:name="P417" style:parent-style-name="Standard" style:family="paragraph">
      <style:paragraph-properties fo:text-align="justify"/>
      <style:text-properties style:font-name-asian="TimesNewRomanPSMT" fo:color="#000000"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style:font-name-asian="TimesNewRomanPSMT" fo:color="#000000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margin-left="0.0986in">
        <style:tab-stops/>
      </style:paragraph-properties>
      <style:text-properties style:font-name-asian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margin-top="0.0694in" fo:margin-bottom="0.0694in"/>
      <style:text-properties style:font-name-asian="Calibri" fo:font-size="11pt" style:font-size-asian="11pt" style:font-size-complex="11pt"/>
    </style:style>
    <style:style style:name="P426" style:parent-style-name="Standard" style:family="paragraph">
      <style:paragraph-properties fo:widows="0" fo:orphans="0" fo:margin-top="0.0694in" fo:margin-bottom="0.0694in"/>
      <style:text-properties style:font-name-asian="Calibri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text-properties style:font-name-asian="Calibri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text-properties style:font-name-asian="Calibri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margin-top="0.0694in" fo:margin-bottom="0.0694in"/>
    </style:style>
    <style:style style:name="T434" style:parent-style-name="Domyślnaczcionkaakapitu" style:family="text">
      <style:text-properties style:font-name-asian="Calibri" fo:font-size="11pt" style:font-size-asian="11pt" style:font-size-complex="11pt"/>
    </style:style>
    <style:style style:name="T435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436" style:parent-style-name="Domyślnaczcionkaakapitu" style:family="text">
      <style:text-properties style:font-name-asian="Calibri" fo:font-size="11pt" style:font-size-asian="11pt" style:font-size-complex="11pt"/>
    </style:style>
    <style:style style:name="P437" style:parent-style-name="Standard" style:family="paragraph">
      <style:paragraph-properties fo:widows="0" fo:orphans="0" fo:margin-top="0.0694in" fo:margin-bottom="0.0694in"/>
      <style:text-properties style:font-name-asian="TimesNewRomanPSMT" fo:font-size="11pt" style:font-size-asian="11pt" style:font-size-complex="11pt"/>
    </style:style>
    <style:style style:name="P438" style:parent-style-name="Standard" style:family="paragraph">
      <style:paragraph-properties fo:widows="0" fo:orphans="0" fo:margin-top="0.0694in" fo:margin-bottom="0.0694in"/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style:font-name-asian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text-properties style:font-name-asian="Calibri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text-properties style:font-name-asian="Calibri" fo:font-size="11pt" style:font-size-asian="11pt" style:font-size-complex="11pt"/>
    </style:style>
    <style:style style:name="P446" style:parent-style-name="Standard" style:family="paragraph">
      <style:text-properties style:font-name-asian="Calibri" fo:font-size="11pt" style:font-size-asian="11pt" style:font-size-complex="11pt"/>
    </style:style>
    <style:style style:name="T447" style:parent-style-name="Domyślnaczcionkaakapitu" style:family="text">
      <style:text-properties style:font-name-asian="Calibri" fo:font-size="11pt" style:font-size-asian="11pt" style:font-size-complex="11pt"/>
    </style:style>
    <style:style style:name="T448" style:parent-style-name="Domyślnaczcionkaakapitu" style:family="text">
      <style:text-properties style:font-name-asian="TimesNewRomanPSMT" fo:font-size="11pt" style:font-size-asian="11pt" style:font-size-complex="11pt"/>
    </style:style>
    <style:style style:name="T449" style:parent-style-name="Domyślnaczcionkaakapitu" style:family="text">
      <style:text-properties style:font-name-asian="TimesNewRomanPSMT" fo:font-size="11pt" style:font-size-asian="11pt" style:font-size-complex="11pt"/>
    </style:style>
    <style:style style:name="P450" style:parent-style-name="Standard" style:family="paragraph">
      <style:text-properties style:font-name-asian="Calibri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text-properties style:font-name-asian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text-properties style:font-name-asian="Calibri" fo:font-size="11pt" style:font-size-asian="11pt" style:font-size-complex="11pt"/>
    </style:style>
    <style:style style:name="P456" style:parent-style-name="Standard" style:family="paragraph">
      <style:paragraph-properties fo:margin-left="0.0979in">
        <style:tab-stops/>
      </style:paragraph-properties>
      <style:text-properties style:font-name-asian="Calibri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margin-top="0.0694in" fo:margin-bottom="0.0694in"/>
      <style:text-properties style:font-name-asian="Calibri" fo:color="#000000" fo:font-size="11pt" style:font-size-asian="11pt" style:font-size-complex="11pt" fo:background-color="#FFFFFF"/>
    </style:style>
    <style:style style:name="P459" style:parent-style-name="Standard" style:family="paragraph">
      <style:paragraph-properties fo:widows="0" fo:orphans="0" fo:margin-top="0.0694in" fo:margin-bottom="0.0694in"/>
    </style:style>
    <style:style style:name="T460" style:parent-style-name="Domyślnaczcionkaakapitu" style:family="text">
      <style:text-properties style:font-name-asian="Calibri" fo:color="#000000" fo:font-size="11pt" style:font-size-asian="11pt" style:font-size-complex="11pt" fo:background-color="#FFFFFF"/>
    </style:style>
    <style:style style:name="T461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462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463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text-properties style:font-name-asian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text-properties style:font-name-asian="Calibri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margin-top="0.0694in" fo:margin-bottom="0.0694in"/>
      <style:text-properties style:font-name-asian="Calibri" fo:color="#000000" fo:font-size="11pt" style:font-size-asian="11pt" style:font-size-complex="11pt" fo:background-color="#FFFFFF"/>
    </style:style>
    <style:style style:name="P471" style:parent-style-name="Standard" style:family="paragraph">
      <style:paragraph-properties fo:widows="0" fo:orphans="0" fo:margin-top="0.0694in" fo:margin-bottom="0.0694in"/>
    </style:style>
    <style:style style:name="T472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473" style:parent-style-name="Domyślnaczcionkaakapitu" style:family="text">
      <style:text-properties style:font-name-asian="TimesNewRomanPSMT" fo:color="#000000" fo:font-size="11pt" style:font-size-asian="11pt" style:font-size-complex="11pt"/>
    </style:style>
    <style:style style:name="T474" style:parent-style-name="Domyślnaczcionkaakapitu" style:family="text">
      <style:text-properties style:font-name-asian="TimesNewRomanPSMT" fo:font-size="11pt" style:font-size-asian="11pt" style:font-size-complex="11pt"/>
    </style:style>
    <style:style style:name="T475" style:parent-style-name="Domyślnaczcionkaakapitu" style:family="text">
      <style:text-properties style:font-name-asian="TimesNewRomanPSMT" fo:font-size="11pt" style:font-size-asian="11pt" style:font-size-complex="11pt"/>
    </style:style>
    <style:style style:name="P476" style:parent-style-name="Standard" style:family="paragraph">
      <style:paragraph-properties fo:margin-bottom="0.1388in" fo:line-height="115%"/>
      <style:text-properties style:font-name-asian="TimesNewRomanPSMT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79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80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81" style:parent-style-name="Standard" style:family="paragraph">
      <style:paragraph-properties fo:text-align="justify" fo:margin-bottom="0.0833in">
        <style:tab-stops>
          <style:tab-stop style:type="left" style:position="1.4173in"/>
        </style:tab-stops>
      </style:paragraph-properties>
      <style:text-properties fo:font-size="8pt" style:font-size-asian="8pt" style:font-size-complex="8pt"/>
    </style:style>
    <style:style style:name="P482" style:parent-style-name="Standard" style:family="paragraph">
      <style:paragraph-properties fo:text-align="justify" fo:margin-bottom="0.0833in">
        <style:tab-stops>
          <style:tab-stop style:type="left" style:position="1.4173in"/>
        </style:tab-stops>
      </style:paragraph-properties>
      <style:text-properties fo:font-size="8pt" style:font-size-asian="8pt" style:font-size-complex="8pt"/>
    </style:style>
    <style:style style:name="P483" style:parent-style-name="Standard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fo:color="#0000FF" fo:font-size="8pt" style:font-size-asian="8pt" style:font-size-complex="8pt"/>
    </style:style>
    <style:style style:name="P484" style:parent-style-name="Standard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485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486" style:parent-style-name="Standard" style:list-style-name="WWNum3" style:family="paragraph">
      <style:paragraph-properties fo:widows="0" fo:orphans="0">
        <style:tab-stops>
          <style:tab-stop style:type="center" style:position="2.4979in"/>
          <style:tab-stop style:type="center" style:position="4.4666in"/>
        </style:tab-stops>
      </style:paragraph-properties>
      <style:text-properties fo:font-weight="bold" style:font-weight-asian="bold" fo:font-size="10pt" style:font-size-asian="10pt"/>
    </style:style>
    <style:style style:name="P487" style:parent-style-name="Standard" style:family="paragraph">
      <style:paragraph-properties fo:text-align="justify"/>
      <style:text-properties fo:font-size="10pt" style:font-size-asian="10pt"/>
    </style:style>
    <style:style style:name="TableColumn489" style:family="table-column">
      <style:table-column-properties style:column-width="2.0569in" style:use-optimal-column-width="false"/>
    </style:style>
    <style:style style:name="TableColumn490" style:family="table-column">
      <style:table-column-properties style:column-width="4.6493in" style:use-optimal-column-width="false"/>
    </style:style>
    <style:style style:name="Table488" style:family="table">
      <style:table-properties style:width="6.7062in" fo:margin-left="0.0784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3" style:parent-style-name="Standard" style:family="paragraph"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8" style:parent-style-name="Standard" style:family="paragraph">
      <style:text-properties fo:font-weight="bold" style:font-weight-asian="bold" fo:font-size="10pt" style:font-size-asian="10p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fo:font-size="10pt" style:font-size-asian="10pt"/>
    </style:style>
    <style:style style:name="T502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6" style:parent-style-name="Standard" style:family="paragraph"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fo:font-size="10pt" style:font-size-asian="10pt"/>
    </style:style>
    <style:style style:name="T510" style:parent-style-name="Domyślnaczcionkaakapitu" style:family="text">
      <style:text-properties fo:font-size="10pt" style:font-size-asian="10pt"/>
    </style:style>
    <style:style style:name="T511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fo:font-size="10pt" style:font-size-asian="10pt"/>
    </style:style>
    <style:style style:name="P513" style:parent-style-name="Standard" style:family="paragraph">
      <style:paragraph-properties fo:text-align="justify"/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6" style:parent-style-name="Standard" style:family="paragraph">
      <style:text-properties fo:font-weight="bold" style:font-weight-asian="bold" fo:font-size="10pt" style:font-size-asian="10p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1" style:parent-style-name="Standard" style:family="paragraph">
      <style:text-properties fo:font-weight="bold" style:font-weight-asian="bold" fo:font-size="10pt" style:font-size-asian="10p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6" style:parent-style-name="Standard" style:family="paragraph">
      <style:text-properties fo:font-weight="bold" style:font-weight-asian="bold" fo:font-size="10pt" style:font-size-asian="10pt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1" style:parent-style-name="Standard" style:family="paragraph">
      <style:text-properties fo:font-weight="bold" style:font-weight-asian="bold" fo:font-size="10pt" style:font-size-asian="10pt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justify" fo:line-height="101%"/>
      <style:text-properties fo:font-size="10pt" style:font-size-asian="10pt" style:language-asian="en" style:country-asian="US"/>
    </style:style>
    <style:style style:name="P534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TableRow535" style:family="table-row">
      <style:table-row-properties style:min-row-height="0.584in" style:use-optimal-row-height="false"/>
    </style:style>
    <style:style style:name="TableCell5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7" style:parent-style-name="Standard" style:family="paragraph">
      <style:text-properties fo:font-weight="bold" style:font-weight-asian="bold" fo:font-size="10pt" style:font-size-asian="10p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2" style:parent-style-name="Standard" style:family="paragraph">
      <style:text-properties fo:font-weight="bold" style:font-weight-asian="bold" fo:font-size="10pt" style:font-size-asian="10pt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P545" style:parent-style-name="Standard" style:family="paragraph">
      <style:paragraph-properties fo:text-align="justify" fo:margin-left="0.6895in" fo:text-indent="-0.6895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6" style:parent-style-name="Standard" style:family="paragraph">
      <style:paragraph-properties fo:text-align="justify" fo:margin-left="0.6895in" fo:text-indent="-0.6895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547" style:parent-style-name="Standard" style:family="paragraph">
      <style:paragraph-properties fo:text-align="justify" fo:margin-left="0.6895in" fo:text-indent="-0.6895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" style:parent-style-name="Standard" style:family="paragraph">
      <style:paragraph-properties fo:text-align="justify" fo:margin-left="0.6895in" fo:text-indent="-0.6895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9" style:parent-style-name="Standard" style:family="paragraph">
      <style:paragraph-properties fo:margin-left="-0.1972in">
        <style:tab-stops>
          <style:tab-stop style:type="left" style:position="0.1972in"/>
          <style:tab-stop style:type="left" style:position="0.3937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ize="11pt" style:font-size-asian="11pt" style:font-size-complex="11pt"/>
    </style:style>
    <style:style style:name="P550" style:parent-style-name="Standard" style:family="paragraph">
      <style:paragraph-properties fo:margin-left="-0.1972in">
        <style:tab-stops>
          <style:tab-stop style:type="left" style:position="0.1972in"/>
          <style:tab-stop style:type="left" style:position="0.3937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</style:style>
    <style:style style:name="T5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T553" style:parent-style-name="Domyślnaczcionkaakapitu" style:family="text">
      <style:text-properties fo:font-size="11pt" style:font-size-asian="11pt" style:font-size-complex="11pt"/>
    </style:style>
    <style:style style:name="P554" style:parent-style-name="Standard" style:family="paragraph">
      <style:paragraph-properties fo:margin-left="-0.1972in">
        <style:tab-stops>
          <style:tab-stop style:type="left" style:position="0.1972in"/>
          <style:tab-stop style:type="left" style:position="0.3937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ize="11pt" style:font-size-asian="11pt" style:font-size-complex="11pt"/>
    </style:style>
    <style:style style:name="P555" style:parent-style-name="Standard" style:family="paragraph">
      <style:paragraph-properties fo:widows="0" fo:orphans="0" fo:margin-left="-0.1972in">
        <style:tab-stops>
          <style:tab-stop style:type="left" style:position="0.0986in"/>
          <style:tab-stop style:type="left" style:position="0.1972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P558" style:parent-style-name="Standard" style:family="paragraph">
      <style:paragraph-properties fo:margin-left="-0.1972in">
        <style:tab-stops>
          <style:tab-stop style:type="left" style:position="0.0986in"/>
          <style:tab-stop style:type="left" style:position="0.1972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ize="11pt" style:font-size-asian="11pt" style:font-size-complex="11pt"/>
    </style:style>
    <style:style style:name="P559" style:parent-style-name="Standard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ize="11pt" style:font-size-asian="11pt" style:font-size-complex="11pt"/>
    </style:style>
    <style:style style:name="P560" style:parent-style-name="Standard" style:family="paragraph">
      <style:paragraph-properties fo:margin-left="-0.1972in">
        <style:tab-stops>
          <style:tab-stop style:type="left" style:position="0.0986in"/>
          <style:tab-stop style:type="left" style:position="0.3937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61" style:parent-style-name="Standard" style:family="paragraph">
      <style:paragraph-properties fo:margin-left="-0.1972in">
        <style:tab-stops>
          <style:tab-stop style:type="left" style:position="0.0986in"/>
          <style:tab-stop style:type="left" style:position="0.3937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Wypełnia przedszkole</text:p>
          </table:table-cell>
          <table:covered-table-cell/>
        </table:table-row>
        <table:table-row table:style-name="TableRow8">
          <table:table-cell table:style-name="TableCell9">
            <text:p text:style-name="P10"/>
            <text:p text:style-name="P11">Data przyjęcia wniosku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Nr ewidencyjny</text:p>
          </table:table-cell>
          <table:table-cell table:style-name="TableCell18">
            <text:p text:style-name="P19"/>
          </table:table-cell>
        </table:table-row>
      </table:table>
      <text:p text:style-name="P20"><text:s text:c="64"/><text:s text:c="58"/></text:p>
      <text:p text:style-name="P21"><text:span text:style-name="T22">WNIOSEK O<text:s/></text:span><text:span text:style-name="T23">PRZYJĘCIE</text:span><text:span text:style-name="T24"><text:s/>DZIECKA DO OODZIAŁU PRZEDSZKONEGO PUBLICZNEJ SZKOŁY PODSTAWOWEJ IM. JANA PAWŁA II W OSOWCU <text:s/></text:span></text:p>
      <text:p text:style-name="P25">NA ROK SZKOLNY 2024/2025</text:p>
      <text:p text:style-name="P26"/>
      <text:p text:style-name="P27">(Wniosek wypełniają rodzice lub opiekunowie prawni dziecka. Wniosek o przyjęcie należy wypełnić drukowanymi literami. Przy oznaczeniu * skreślić niewłaściwe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5">
            <text:p text:style-name="P57">Proszę o przyjęcie dziecka do przedszkola <text:s/>wg następującej kolejności:</text:p>
            <text:p text:style-name="P58">(1 – oznacza placówkę najbardziej preferowaną; 3 – oznacza placówkę najmniej preferowa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4">
            <text:p text:style-name="P61"/>
            <text:p text:style-name="P62">Nazwa i adres placów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1">
            <text:p text:style-name="P64"/>
            <text:p text:style-name="P65">Deklarowana liczba godzin pobytu dzieck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1.</text:p>
          </table:table-cell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/>
            <text:p text:style-name="P74">od.....……..do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  <text:p text:style-name="P77">…… godzin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>2.</text:p>
            <text:p text:style-name="P82"/>
          </table:table-cell>
          <table:covered-table-cell/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/>
            <text:p text:style-name="P87">od.....….….do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  <text:p text:style-name="P90">……. <text:s/>godzin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>3.</text:p>
          </table:table-cell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/>
            <text:p text:style-name="P99">od.....….….do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  <text:p text:style-name="P102">……. godzin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5">
            <text:list text:style-name="WWNum2" text:continue-numbering="true">
              <text:list-item>
                <text:p text:style-name="P105"><text:span text:style-name="T106">Dane osobowe</text:span><text:span text:style-name="T107"><text:s/></text:span><text:span text:style-name="T108">dzieck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Imię</text:p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  <text:p text:style-name="P119">Nazwisko</text:p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 table:number-rows-spanned="2">
            <text:p text:style-name="P125"/>
            <text:p text:style-name="P126">PESEL</text:p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/>
            <text:p text:style-name="P134"/>
            <text:p text:style-name="P135"/>
          </table:table-cell>
          <table:covered-table-cell/>
          <table:table-cell table:style-name="TableCell136" table:number-columns-spanned="2">
            <text:p text:style-name="P137"/>
            <text:p text:style-name="P138"/>
            <text:p text:style-name="P139"/>
          </table:table-cell>
          <table:covered-table-cell/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 table:number-columns-spanned="2">
            <text:p text:style-name="P145"/>
            <text:p text:style-name="P146"/>
            <text:p text:style-name="P147"/>
          </table:table-cell>
          <table:covered-table-cell/>
          <table:table-cell table:style-name="TableCell148" table:number-columns-spanned="2">
            <text:p text:style-name="P149"/>
            <text:p text:style-name="P150"/>
            <text:p text:style-name="P151"/>
          </table:table-cell>
          <table:covered-table-cell/>
          <table:table-cell table:style-name="TableCell152" table:number-columns-spanned="3">
            <text:p text:style-name="P153"/>
            <text:p text:style-name="P154"/>
            <text:p text:style-name="P155"/>
          </table:table-cell>
          <table:covered-table-cell/>
          <table:covered-table-cell/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 table:number-columns-spanned="2">
            <text:p text:style-name="P161"/>
            <text:p text:style-name="P162"/>
            <text:p text:style-name="P163"/>
          </table:table-cell>
          <table:covered-table-cell/>
          <table:table-cell table:style-name="TableCell164" table:number-columns-spanned="3">
            <text:p text:style-name="P165"/>
            <text:p text:style-name="P166"/>
            <text:p text:style-name="P167"/>
          </table:table-cell>
          <table:covered-table-cell/>
          <table:covered-table-cell/>
          <table:table-cell table:style-name="TableCell168">
            <text:p text:style-name="P169"/>
            <text:p text:style-name="P170"/>
            <text:p text:style-name="P171"/>
          </table:table-cell>
        </table:table-row>
        <table:table-row table:style-name="TableRow172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73" table:number-columns-spanned="21">
            <text:p text:style-name="P174"/>
            <text:p text:style-name="P175">w przypadku braku numeru PESEL - seria i numer paszportu lub innego 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Data urodzenia</text:p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dzień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miesiąc</text:p>
          </table:table-cell>
          <table:covered-table-cell/>
          <table:table-cell table:style-name="TableCell184" table:number-columns-spanned="5">
            <text:p text:style-name="P185">rok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>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5">
            <text:p text:style-name="P191"/>
            <text:p text:style-name="P192"><text:span text:style-name="T193">DANE</text:span><text:span text:style-name="T194"><text:s/></text:span><text:span text:style-name="T195">IDENTYFIKACYJNE I KONTAKTOWE RODZICÓW LUB OPIEKUNÓW PRAWNYCH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9">
            <text:p text:style-name="P201">MATKA (<text:s/>Opiekun prawny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>OJCIEC ( Opiekun prawny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  <text:p text:style-name="P207">Imię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  <text:p text:style-name="P216">Nazwisko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  <text:p text:style-name="P225">Telefon kontaktowy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  <text:soft-page-break/>
            <text:p text:style-name="P235">Adres e-mail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25">
            <text:p text:style-name="P242">* - adres email i numer telefonu przekazywane są dobrowolnie i będą wykorzystane wyłącznie w celu ułatwienie konta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5">
            <text:p text:style-name="P245">ADRESY ZAMIESZKANIA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7">
            <text:p text:style-name="P251">Dzi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Matka (Opiekun prawny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Ojciec (Opiekun prawny 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  <text:p text:style-name="P259">Miejscowość</text:p>
          </table:table-cell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  <text:p text:style-name="P269">Ulica</text:p>
          </table:table-cell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>Nr domu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Nr lokal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6">
            <text:p text:style-name="P299">Kod pocztowy, Pocz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p text:style-name="P313">KRYTERIA PRZYJĘĆ</text:p>
            <text:p text:style-name="P314">(w przypadku spełniania danego kryterium proszę postawić znak „X”)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Kryteria obowiązkowe</text:p>
            <text:p text:style-name="P318"><text:span text:style-name="T319">(art. 131</text:span><text:span text:style-name="T320"><text:s/>ust. 2 ustawy z dnia 14 grudnia 2016 r. prawo oświatowe<text:s/></text:span><text:span text:style-name="T321">(Dz. U. z 2021 r. poz.1082 z późn. zm.)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>Wielodzietność rodziny kandydata</text:p>
            <text:p text:style-name="P327">załącznik: oświadczenie o wielodzietności rodziny kandydata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Niepełnosprawność kandydata</text:p>
            <text:p text:style-name="P335"><text:span text:style-name="T336">załącznik: orzeczenie o<text:s/></text:span><text:span text:style-name="T337">potrzebie kształcenia specjalnego wydane ze względu na niepełnosprawność, orzeczenie o niepełnosprawności lub o stopniu niepełnosprawności lub orzeczenie równoważne w rozumieniu przepisów ustawy z dnia 27 sierpnia 1997 r.o rehabilitacji zawodowej i społecz</text:span><text:span text:style-name="T338">nej oraz zatrudnianiu osób niepełnosprawnych (</text:span><text:a xlink:href="https://isap.sejm.gov.pl/isap.nsf/DocDetails.xsp?id=WDU20200000426" office:target-frame-name="_top" xlink:show="replace">Dz.U. 2020 poz. 426</text:a><text:span text:style-name="T339"><text:s text:c="2"/>z. późn. zm.).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>
            <text:p text:style-name="P346">Niepełnosprawność jednego z rodziców kandydata</text:p>
            <text:p text:style-name="P347"/>
            <text:p text:style-name="P348"><text:span text:style-name="T349">Załącznik: orzeczenie o niepełnospraw</text:span><text:span text:style-name="T350">ności lub o stopniu niepełnosprawności lub orzeczenie równoważne w rozumieniu przepisów ustawy z dnia 27 sierpnia 1997 r. rehabilitacji zawodowej i społecznej oraz zatrudnianiu osób niepełnosprawnych (</text:span><text:a xlink:href="https://isap.sejm.gov.pl/isap.nsf/DocDetails.xsp?id=WDU20200000426" office:target-frame-name="_top" xlink:show="replace">Dz.U. 2020 poz. 426</text:a><text:span text:style-name="T351"><text:s text:c="2"/>z. późn. zm.).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.</text:p>
          </table:table-cell>
          <table:table-cell table:style-name="TableCell357">
            <text:p text:style-name="P358">Niepełnosprawność obojga rodziców kandydata</text:p>
            <text:p text:style-name="P359"/>
            <text:p text:style-name="P360"><text:span text:style-name="T361">załącznik: orzeczenie o niepełnosprawności lub o stopniu niepełnosprawności lub orzeczenie równoważne w rozumieniu przepisów ustawy z dnia 27</text:span><text:span text:style-name="T362"><text:s/>sierpnia 1997 r. rehabilitacji zawodowej i społecznej oraz zatrudnianiu osób niepełnosprawnych (</text:span><text:a xlink:href="https://isap.sejm.gov.pl/isap.nsf/DocDetails.xsp?id=WDU20200000426" office:target-frame-name="_top" xlink:show="replace">Dz.U. 2020 poz. 426</text:a><text:span text:style-name="T363"><text:s text:c="2"/>z. późn. zm.).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.</text:p>
          </table:table-cell>
          <table:table-cell table:style-name="TableCell369">
            <text:p text:style-name="P370">Niepełnosprawność rodzeństwa kandydata</text:p>
            <text:p text:style-name="P371"/>
            <text:p text:style-name="P372"><text:span text:style-name="T373">załącznik: orzeczenie o potrzebie kształcenia specjalnego wydane ze względu na niepełnosprawność, orzeczenie o niepełnosprawności lub o stopniu niepełnosprawności lub orzeczenie równoważne w rozumieniu przepisów ustawy z dnia 27 sierpnia 1997 r. reha</text:span><text:span text:style-name="T374">bilitacji zawodowej i społecznej oraz zatrudnianiu osób niepełnosprawnych (</text:span><text:a xlink:href="https://isap.sejm.gov.pl/isap.nsf/DocDetails.xsp?id=WDU20200000426" office:target-frame-name="_top" xlink:show="replace">Dz.U. 2020 poz. 426</text:a><text:span text:style-name="T375"><text:s text:c="2"/>z. późn. zm.).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.</text:p>
          </table:table-cell>
          <table:table-cell table:style-name="TableCell381">
            <text:p text:style-name="P382">Samotne wychowywanie kandydata w rodzinie</text:p>
            <text:p text:style-name="P383"/>
            <text:p text:style-name="P384">załącznik:<text:s/>oświadczenie o samotnym wychowywaniu dziecka oraz niewychowywaniu żadnego dziecka wspólnie z jego rodzicem)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7.</text:p>
          </table:table-cell>
          <table:table-cell table:style-name="TableCell390">
            <text:p text:style-name="P391">Objęcie kandydata pieczą zastępczą</text:p>
            <text:p text:style-name="P392"><text:span text:style-name="T393">załącznik: dokument potwierdzający objęcie dziecka pieczą zastępczą zgodnie z ustawą z dnia 9 czerwca 2011<text:s/></text:span><text:span text:style-name="T394">r. o wspieraniu rodziny i systemie pieczy zastępczej (</text:span><text:a xlink:href="http://isap.sejm.gov.pl/isap.nsf/DocDetails.xsp?id=WDU20200000821" office:target-frame-name="_top" xlink:show="replace">Dz.U. 2020 poz. 821</text:a><text:span text:style-name="T395"><text:s/>z późn. zm.).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</table:table>
      <text:p text:style-name="P401"/>
      <text:p text:style-name="P402">KRYTERIA DODATKOWE w oparciu o Uchwałę nr XVIII /95/2020 Rady Gminy Turawa</text:p>
      <text:p text:style-name="P403"><text:span text:style-name="T404">z<text:s/></text:span><text:span text:style-name="T405">dnia 6 kwietnia 2020r.</text:span><text:span text:style-name="T406"><text:s text:c="4"/>( w przypadku spełnienia danego kryterium proszę postawić znak X)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>Kandydat objęty obowiązkowym rocznym przygotowaniem przedszkolnym oraz kandydat z odroczonym spełnianiem obowiązku szkolnego, zamieszkały na terenie gminy Turawa;</text:p>
            <text:p text:style-name="P417"/>
            <text:p text:style-name="P418">Załącznik: Decyzja dyrektora szkoły o odroczeniu przez dziecko obowiązku szkolnego.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>Oboje rodzice/opiekunowie prawni kandydata są zatrudnieni na podstawie umowy o pracę lub umowy cywilnoprawnej, uczą się/studiują w trybie dziennym, prowadzą<text:s/>działalność gospodarczą lub gospodarstwo rolne. Kryterium stosuje się również w odniesieniu do pracującego/uczącego się/studiującego rodzica/opiekuna prawnego, który samotnie wychowuje kandydata.</text:p>
            <text:p text:style-name="P426">Załącznik: Zaświadczenie pracodawcy o zatrudnieniu albo zaświadczenie o wykonywaniu pracy na podstawie umowy cywilnoprawnej lub zaświadczenie ze szkoły/uczelni zawierające informację o stacjonarnym systemie nauki/studiów lub wydruk ze strony internetowej Centralnej Ewidencji i Informacji o Działalności Gospodarczej<text:s/>albo informacja z Krajowego Rejestru Sądowego lub zaświadczenie o prowadzeniu gospodarstwa rolnego.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.</text:p>
          </table:table-cell>
          <table:table-cell table:style-name="TableCell432">
            <text:p text:style-name="P433"><text:span text:style-name="T434">Kandydat, którego rodzeństwo w roku szkolnym, na który prowadzony jest nabór,</text:span><text:span text:style-name="T435"><text:s/></text:span><text:span text:style-name="T436">będzie kontynuowało wychowanie przedszkolne w tym samym przedszkolu</text:span></text:p>
            <text:p text:style-name="P437">Załącznik: Zaświadczenie wydane przez dyrektora przedszkola, w którym rodzice/opiekunowie prawni kandydata złożyli deklarację o kontynuowaniu wychowania przedszkolnego przez rodzeństwo.</text:p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>Kandydat, który uczestniczył w ubiegłorocznym postępowaniu<text:s/>rekrutacyjnym do przedszkola wskazanego we wniosku jako pierwsze na liście i nie zostało przyjęte do przedszkola i w ubiegłym roku kończyło co najmniej 3 lata.</text:p>
            <text:p text:style-name="P446"/>
            <text:p text:style-name="Standard"><text:span text:style-name="T447">Załącznik:<text:s/></text:span><text:span text:style-name="T448">Zaświadczenie wydane przez dyrektora przedszkola, w którym kandydat nie został przyj</text:span><text:span text:style-name="T449">ęty w ubiegłorocznym postępowaniu rekrutacyjnym.</text:span></text:p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.</text:p>
            <text:p text:style-name="P456"/>
          </table:table-cell>
          <table:table-cell table:style-name="TableCell457">
            <text:p text:style-name="P458">Kandydat, którego rodzice wskazali Gminę Turawa, jako miejsce zamieszkania w rocznym zeznaniu podatkowym od osób fizycznych. <text:s/></text:p>
            <text:p text:style-name="P459"><text:span text:style-name="T460">Załącznik:</text:span><text:span text:style-name="T461"><text:s/>Kopia I strony PIT (zeznania podatkowego za rok poprzedzający<text:s/></text:span><text:span text:style-name="T462">rekrutację) opatrzonego prezentą urzędu skarbowego, w którym zostało złożone zeznanie lub urzędowe potwierdzenie odbioru wydane przez elektroniczną podawczą systemu teleinformatycznego administracji podatkowej (UPO) lub zaświadczenie z urzędu skarbowego po</text:span><text:span text:style-name="T463">twierdzające fakt złożenia zeznania.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6</text:p>
          </table:table-cell>
          <table:table-cell table:style-name="TableCell469">
            <text:p text:style-name="P470">Kandydat z placówki opiekuńczo-wychowawczej oraz kandydat z rodziny objętej nadzorem kuratorskim lub wsparciem asystenta rodziny.</text:p>
            <text:p text:style-name="P471"><text:span text:style-name="T472">Załącznik:<text:s/></text:span><text:span text:style-name="T473">Orzeczenie sądu rodzinnego ustanawiające nadzór kuratora lub<text:s/></text:span><text:span text:style-name="T474">jego kopia lu</text:span><text:span text:style-name="T475">b</text:span></text:p>
            <text:p text:style-name="P476">zaświadczenie wydane przez ośrodek pomocy społecznej o objęciu rodziny wsparciem asystenta.</text:p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A. Oświadczenia dotyczące treści zgłoszenia</text:p>
      <text:p text:style-name="P481">Oświadczam, iż wszystkie podane w niniejszym wniosku dane są zgodne ze stanem faktycznym. Jestem świadomy/a<text:s/>odpowiedzialności karnej za złożenie fałszywego oświadczenia.</text:p>
      <text:p text:style-name="P482">Oświadczam, iż zapoznałem(am) się z przepisami ustawy z dnia 7 września 1991 roku o systemie oświaty, obejmujących zasady rekrutacji do przedszkoli i szkół oraz zasadami wprowadzonymi przez gminę jako organ prowadzący oraz statut placówki, do której kierowany jest niniejszy wniosek. W szczególności mam świadomość przysługujących komisji rekrutacyjnej rozpatrującej niniejszy wniosek uprawnień do potwierdzania okoliczności wskazanych w powyższych oświadczeniach.</text:p>
      <text:p text:style-name="P483"><text:s/>…………………………………………………..<text:tab/><text:tab/>…………………………………………….. <text:s text:c="42"/></text:p>
      <text:p text:style-name="P484">(podpis Matki / Opiekuna prawnego)<text:tab/><text:s text:c="9"/>i/lub <text:s text:c="2"/><text:tab/><text:s/>(podpis Ojca / Opiekuna prawnego)</text:p>
      <text:p text:style-name="P485"/>
      <text:list text:style-name="WWNum3">
        <text:list-item text:start-value="2">
          <text:p text:style-name="P486">Informacje dotyczące danych osobowych</text:p>
        </text:list-item>
      </text:list>
      <text:p text:style-name="P487">Zgodnie z art. 13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: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TOŻSAMOŚĆ ADMINISTRATORA</text:p>
          </table:table-cell>
          <table:table-cell table:style-name="TableCell494">
            <text:p text:style-name="P495">Administratorem danych osobowych jest Publiczna Szkoła Podstawowa im. Jana Pawła II w Osowcu z siedzibą w Osowcu (46-023 ul. Lipowa 6)</text:p>
          </table:table-cell>
        </table:table-row>
        <table:table-row table:style-name="TableRow496">
          <table:table-cell table:style-name="TableCell497">
            <text:p text:style-name="P498">DANE<text:s/>KONTAKTOWE ADMINISTRATORA</text:p>
          </table:table-cell>
          <table:table-cell table:style-name="TableCell499">
            <text:p text:style-name="P500"><text:span text:style-name="T501">Z administratorem można się skontaktować poprzez adres email:<text:s/></text:span><text:span text:style-name="T502">psp.osowiec@oswiata-turawa.pl</text:span><text:span text:style-name="T503"><text:s/>lub pisemnie na adres siedziby administratora.</text:span></text:p>
          </table:table-cell>
        </table:table-row>
        <table:table-row table:style-name="TableRow504">
          <table:table-cell table:style-name="TableCell505">
            <text:p text:style-name="P506">DANE KONTAKTOWE INSPEKTORA OCHRONY DANYCH</text:p>
          </table:table-cell>
          <table:table-cell table:style-name="TableCell507">
            <text:p text:style-name="P508"><text:span text:style-name="T509">Administrator wyznaczył inspektora ochrony danyc</text:span><text:span text:style-name="T510">h, z którym może się Pani/ Pan skontaktować poprzez email:<text:s/></text:span><text:a xlink:href="mailto:iod@turawa.pl" office:target-frame-name="_top" xlink:show="replace"><text:span text:style-name="T511">iod@turawa.pl</text:span></text:a><text:span text:style-name="T512"><text:s/>.</text:span></text:p>
            <text:p text:style-name="P513">Z inspektorem ochrony danych można się kontaktować we wszystkich sprawach dotyczących przetwarzania danych osobowych oraz korzystania z praw związanych z przetwarzaniem danych</text:p>
          </table:table-cell>
        </table:table-row>
        <table:table-row table:style-name="TableRow514">
          <table:table-cell table:style-name="TableCell515">
            <text:p text:style-name="P516">CELE PRZETWARZANIA I PODSTAWA PRAWNA</text:p>
          </table:table-cell>
          <table:table-cell table:style-name="TableCell517">
            <text:p text:style-name="P518">Pani/Pana dane oraz dane dzieci/podopiecznych będą przetwarzane w celu realizacji procesu rekrutacji dziecka do przedszkola, na podstawie obowiązku prawnego ciążącego na administratorze, w szczególności ustawy Prawo oświatowe, ustawy o systemie oświaty, ustawy o systemie informacji oświatowej.</text:p>
          </table:table-cell>
        </table:table-row>
        <table:table-row table:style-name="TableRow519">
          <table:table-cell table:style-name="TableCell520">
            <text:p text:style-name="P521">ODBIORCY DANYCH LUB KATEGORIE ODBIORCÓW DANYCH</text:p>
          </table:table-cell>
          <table:table-cell table:style-name="TableCell522">
            <text:p text:style-name="P523">W związku z przetwarzaniem Pani/Pana danych oraz danych dzieci w celach wskazanych powyżej, dane osobowe mogą być udostępniane innym odbiorcom lub kategoriom odbiorców danych osobowych, którymi mogą być podmioty upoważnione do odbioru Pani/Pana danych osobowych na podstawie odpowiednich przepisów prawa.</text:p>
          </table:table-cell>
        </table:table-row>
        <table:table-row table:style-name="TableRow524">
          <table:table-cell table:style-name="TableCell525">
            <text:p text:style-name="P526">OKRES PRZECHOWYWANIA DANYCH</text:p>
          </table:table-cell>
          <table:table-cell table:style-name="TableCell527">
            <text:p text:style-name="P528">Pani/Pana dane osobowe będą przetwarzane przez okres niezbędny do realizacji wskazanych powyżej celów przetwarzania, w tym również obowiązku archiwizacyjnego wynikającego z przepisów prawa</text:p>
          </table:table-cell>
        </table:table-row>
        <table:table-row table:style-name="TableRow529">
          <table:table-cell table:style-name="TableCell530">
            <text:p text:style-name="P531">PRAWA PODMIOTÓW DANYCH</text:p>
          </table:table-cell>
          <table:table-cell table:style-name="TableCell532">
            <text:p text:style-name="P533">Przysługuje Pani/Panu prawo żądania dostępu do treści <text:s/>swoich<text:s/>danych, ich sprostowania, usunięcia lub ograniczenia przetwarzania oraz prawo do wniesienia sprzeciwu wobec przetwarzania danych, a także prawo do przenoszenia swoich danych.</text:p>
            <text:p text:style-name="P534">W przypadku przetwarzania Pani/Pana danych na podstawie zgody, ma Pani/Pan prawo<text:s/>do cofnięcia zgody w dowolnym momencie bez wpływu na zgodność z prawem przetwarzania, którego dokonano na podstawia zgody przed jej cofnięciem.</text:p>
          </table:table-cell>
        </table:table-row>
        <table:table-row table:style-name="TableRow535">
          <table:table-cell table:style-name="TableCell536">
            <text:p text:style-name="P537">PRAWO WNIESIENIA SKARGI DO ORGANU NADZORCZEGO</text:p>
          </table:table-cell>
          <table:table-cell table:style-name="TableCell538">
            <text:p text:style-name="P539">Przysługuje Pani/Panu również prawo wniesienia skargi do organu<text:s/>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540">
          <table:table-cell table:style-name="TableCell541">
            <text:p text:style-name="P542">INFORMACJA O DOWOLNOŚCI LUB OBOWIĄZKU PODANIA DANYCH</text:p>
          </table:table-cell>
          <table:table-cell table:style-name="TableCell543">
            <text:p text:style-name="P544">Podanie danych osobowych jest<text:s/>obligatoryjne w zakresie ujętym przepisami prawa.</text:p>
          </table:table-cell>
        </table:table-row>
      </table:table>
      <text:p text:style-name="P545"/>
      <text:p text:style-name="P546">UWAGA! Wypełniony i podpisany wniosek o przyjęcie do przedszkola należy złożyć w placówce od 26.02.2024 r do 08.03.2024<text:s/>r.</text:p>
      <text:p text:style-name="P547"/>
      <text:p text:style-name="P548">DECYZJA KOMISJI KWALIFIKACYJNEJ</text:p>
      <text:p text:style-name="P549"/>
      <text:p text:style-name="P550"><text:span text:style-name="T551">Komisja kwalifikacyjna na posiedzeniu w dniu <text:s/></text:span><text:span text:style-name="T552"><text:s/>……</text:span><text:span text:style-name="T553">………………………………………......</text:span></text:p>
      <text:p text:style-name="P554"/>
      <text:p text:style-name="P555"><text:span text:style-name="T556"><text:s text:c="5"/>1. Zakwalifikowała w/w dziecko do Publicznej Szkoły Podstawowej im. Jana Pawła II w Osowcu<text:s/></text:span><text:line-break/><text:s text:c="5"/><text:span text:style-name="T557">od …………..…. na czas od godz. …….. <text:s/>do …........................................................................</text:span></text:p>
      <text:p text:style-name="P558"/>
      <text:p text:style-name="P559">2. Nie<text:s/>zakwalifikowano dziecka z powodu <text:s/>…………………………………………………………………………………………………………</text:p>
      <text:p text:style-name="P560"><text:s text:c="11"/></text:p>
      <text:p text:style-name="P561"><text:tab/><text:tab/><text:s text:c="3"/>Podpis Przewodniczącego Komisji <text:s text:c="38"/>Podpis członków komisji</text:p>
      <text:p text:style-name="Standard"><text:a xlink:href="mailto:iod@turawa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4" style:display-name="ListLabel 4" style:family="text">
      <style:text-properties fo:font-weight="bold" style:font-weight-asian="bold" style:use-window-font-color="true"/>
    </style:style>
    <style:style style:name="ListLabel3" style:display-name="ListLabel 3" style:family="text">
      <style:text-properties fo:font-weight="bold" style:font-weight-asian="bold" fo:font-size="11pt" style:font-size-asian="11pt"/>
    </style:style>
    <style:style style:name="ListLabel2" style:display-name="ListLabel 2" style:family="text">
      <style:text-properties fo:font-weight="bold" style:font-weight-asian="bold" style:use-window-font-color="true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A" style:num-letter-sync="true" text:start-value="2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User</dc:creator>
    <meta:creation-date>2023-02-27T08:21:00Z</meta:creation-date>
    <dc:date>2024-02-06T09:29:00Z</dc:date>
    <meta:print-date>2022-02-18T09:23:00Z</meta:print-date>
    <meta:template xlink:href="Normal" xlink:type="simple"/>
    <meta:editing-cycles>3</meta:editing-cycles>
    <meta:editing-duration>PT60S</meta:editing-duration>
    <meta:document-statistic meta:page-count="4" meta:paragraph-count="22" meta:word-count="1614" meta:character-count="11279" meta:row-count="80" meta:non-whitespace-character-count="9687"/>
  </office:meta>
</office:document-meta>
</file>