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ableColumn4" style:family="table-column">
      <style:table-column-properties style:column-width="2.4361in" style:use-optimal-column-width="false"/>
    </style:style>
    <style:style style:name="TableColumn5" style:family="table-column">
      <style:table-column-properties style:column-width="1.576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2.3631in" style:use-optimal-column-width="false"/>
    </style:style>
    <style:style style:name="Table3" style:family="table">
      <style:table-properties style:width="7.4583in" fo:margin-left="1.1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Internetlink" style:family="text">
      <style:text-properties style:font-name="Times New Roman" style:font-name-asian="Times New Roman" style:font-name-complex="Times New Roman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Internetlink" style:family="text">
      <style:text-properties style:font-name="Times New Roman" style:font-name-asian="Times New Roman" style:font-name-complex="Times New Roman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Internetlink" style:family="text">
      <style:text-properties style:font-name="Times New Roman" style:font-name-asian="Times New Roman" style:font-name-complex="Times New Roman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Internetlink" style:family="text">
      <style:text-properties style:font-name="Times New Roman" style:font-name-asian="Times New Roman" style:font-name-complex="Times New Roman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Internetlink" style:family="text">
      <style:text-properties style:font-name="Times New Roman" style:font-name-asian="Times New Roman" style:font-name-complex="Times New Roman" style:language-asian="pl" style:country-asian="PL"/>
    </style:style>
    <style:style style:name="T73" style:parent-style-name="Internetlink" style:family="text">
      <style:text-properties style:font-name="Times New Roman" style:font-name-asian="Times New Roman" style:font-name-complex="Times New Roman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Internetlink" style:family="text">
      <style:text-properties style:font-name="Times New Roman" style:font-name-asian="Times New Roman" style:font-name-complex="Times New Roman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Internetlink" style:family="text">
      <style:text-properties style:font-name="Times New Roman" style:font-name-asian="Times New Roman" style:font-name-complex="Times New Roman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>Dyżury wakacyjne przedszkoli Gminy Turaw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zedszkole</text:p>
          </table:table-cell>
          <table:table-cell table:style-name="TableCell11">
            <text:p text:style-name="P12">Lipiec 2022</text:p>
          </table:table-cell>
          <table:table-cell table:style-name="TableCell13">
            <text:p text:style-name="P14">Sierpień 2022</text:p>
          </table:table-cell>
          <table:table-cell table:style-name="TableCell15">
            <text:p text:style-name="P16">kontakt</text:p>
          </table:table-cell>
        </table:table-row>
        <table:table-row table:style-name="TableRow17">
          <table:table-cell table:style-name="TableCell18">
            <text:p text:style-name="P19">Publiczne Przedszkole <text:s text:c="28"/>w <text:s/>Bierdzanach</text:p>
          </table:table-cell>
          <table:table-cell table:style-name="TableCell20">
            <text:p text:style-name="P21">dyżur</text:p>
          </table:table-cell>
          <table:table-cell table:style-name="TableCell22">
            <text:p text:style-name="P23">przerwa</text:p>
          </table:table-cell>
          <table:table-cell table:style-name="TableCell24">
            <text:p text:style-name="P25"><text:a xlink:href="file:///C:/Users/Jerzy/AppData/Local/Microsoft/Windows/INetCache/Content.Outlook/Downloads/pp.bierdzany@oswiata-turawa.pl" office:target-frame-name="_top" xlink:show="replace"><text:span text:style-name="T26">pp.bierdzany@oswiata-turawa.pl</text:span></text:a><text:span text:style-name="T27"><text:s/>77 4213214 <text:s text:c="16"/>Bierdzany, ul. Szkolna 3a</text:span></text:p>
          </table:table-cell>
        </table:table-row>
        <table:table-row table:style-name="TableRow28">
          <table:table-cell table:style-name="TableCell29">
            <text:p text:style-name="P30">Publiczne Przedszkole <text:s text:c="2"/><text:s text:c="14"/>w Kotorzu Małym</text:p>
          </table:table-cell>
          <table:table-cell table:style-name="TableCell31">
            <text:p text:style-name="P32">przerwa</text:p>
          </table:table-cell>
          <table:table-cell table:style-name="TableCell33">
            <text:p text:style-name="P34">dyżur</text:p>
          </table:table-cell>
          <table:table-cell table:style-name="TableCell35">
            <text:p text:style-name="P36"><text:a xlink:href="file:///C:/Users/Jerzy/AppData/Local/Microsoft/Windows/INetCache/Content.Outlook/Downloads/pp.kotorz@oswiata-turawa.pl" office:target-frame-name="_top" xlink:show="replace"><text:span text:style-name="T37">pp.kotorz@oswiata-turawa.pl</text:span></text:a><text:span text:style-name="T38"><text:s text:c="3"/>77 4212070 <text:s text:c="23"/>Ko</text:span><text:span text:style-name="T39">tórz Mały, ul. 1Maja 5</text:span></text:p>
          </table:table-cell>
        </table:table-row>
        <table:table-row table:style-name="TableRow40">
          <table:table-cell table:style-name="TableCell41">
            <text:p text:style-name="P42">Publiczne Przedszkole <text:s text:c="15"/>w Węgrach</text:p>
          </table:table-cell>
          <table:table-cell table:style-name="TableCell43">
            <text:p text:style-name="P44">przerwa</text:p>
          </table:table-cell>
          <table:table-cell table:style-name="TableCell45">
            <text:p text:style-name="P46">dyżur</text:p>
          </table:table-cell>
          <table:table-cell table:style-name="TableCell47">
            <text:p text:style-name="P48"><text:a xlink:href="file:///C:/Users/Jerzy/AppData/Local/Microsoft/Windows/INetCache/Content.Outlook/Downloads/pp.wegry@oswiata-turawa.pl" office:target-frame-name="_top" xlink:show="replace"><text:span text:style-name="T49">pp.wegry@oswiata-turawa.pl</text:span></text:a><text:span text:style-name="T50"><text:s text:c="6"/>77 4212467 <text:s text:c="23"/>Węgry, ul. Opolska 14c <text:s text:c="7"/></text:span></text:p>
          </table:table-cell>
        </table:table-row>
        <table:table-row table:style-name="TableRow51">
          <table:table-cell table:style-name="TableCell52">
            <text:p text:style-name="P53">Publiczne Przedszkole <text:s text:c="16"/>w Turawie</text:p>
          </table:table-cell>
          <table:table-cell table:style-name="TableCell54">
            <text:p text:style-name="P55">dyżur</text:p>
          </table:table-cell>
          <table:table-cell table:style-name="TableCell56">
            <text:p text:style-name="P57">przerwa</text:p>
          </table:table-cell>
          <table:table-cell table:style-name="TableCell58">
            <text:p text:style-name="P59"><text:a xlink:href="file:///C:/Users/Jerzy/AppData/Local/Microsoft/Windows/INetCache/Content.Outlook/Downloads/pp.turawa@oswiata-turawa.pl" office:target-frame-name="_top" xlink:show="replace"><text:span text:style-name="T60">pp.turawa@oswiata-turawa.pl</text:span></text:a><text:span text:style-name="T61"><text:s text:c="6"/>77 4212566 <text:s text:c="4"/></text:span><text:span text:style-name="T62"><text:s text:c="18"/>Turawa, ul.Opolska 49</text:span></text:p>
          </table:table-cell>
        </table:table-row>
        <table:table-row table:style-name="TableRow63">
          <table:table-cell table:style-name="TableCell64">
            <text:p text:style-name="P65">Publiczne Przedszkole <text:s text:c="17"/>w Zawadzie</text:p>
          </table:table-cell>
          <table:table-cell table:style-name="TableCell66">
            <text:p text:style-name="P67">dyżur</text:p>
          </table:table-cell>
          <table:table-cell table:style-name="TableCell68">
            <text:p text:style-name="P69">przerwa</text:p>
          </table:table-cell>
          <table:table-cell table:style-name="TableCell70">
            <text:p text:style-name="P71"><text:a xlink:href="file:///C:/Users/Jerzy/AppData/Local/Microsoft/Windows/INetCache/Content.Outlook/Downloads/pp.zawada@oswiata-turawa.pl" office:target-frame-name="_top" xlink:show="replace"><text:span text:style-name="T72">pp.za</text:span><text:span text:style-name="T73">wada@oswiata-turawa.pl</text:span></text:a><text:span text:style-name="T74"><text:s text:c="5"/>77 4212802 <text:s text:c="21"/>Zawada, ul. Oleska 26</text:span></text:p>
          </table:table-cell>
        </table:table-row>
        <table:table-row table:style-name="TableRow75">
          <table:table-cell table:style-name="TableCell76">
            <text:p text:style-name="P77">Oddział Przedszkolny Publicznej Szkoły Podstawowej <text:s text:c="19"/>w Osowcu</text:p>
          </table:table-cell>
          <table:table-cell table:style-name="TableCell78">
            <text:p text:style-name="P79">dyżur</text:p>
          </table:table-cell>
          <table:table-cell table:style-name="TableCell80">
            <text:p text:style-name="P81">przerwa</text:p>
          </table:table-cell>
          <table:table-cell table:style-name="TableCell82">
            <text:p text:style-name="P83"><text:a xlink:href="file:///C:/Users/Jerzy/AppData/Local/Microsoft/Windows/INetCache/Content.Outlook/Downloads/psp.osowiec@oswiata-turawa.pl" office:target-frame-name="_top" xlink:show="replace"><text:span text:style-name="T84">psp.osowiec@oswiata-turawa.pl</text:span></text:a><text:span text:style-name="T85"><text:s/>77 4212413 <text:s text:c="21"/>Osowiec, ul. Lipowa 6</text:span></text:p>
          </table:table-cell>
        </table:table-row>
        <table:table-row table:style-name="TableRow86">
          <table:table-cell table:style-name="TableCell87">
            <text:p text:style-name="P88">Oddział Przedszkolny Publicznej Szkoły Podstawowej w Ligocie Turawskiej Zakrzów Turawski</text:p>
          </table:table-cell>
          <table:table-cell table:style-name="TableCell89">
            <text:p text:style-name="P90">przerwa</text:p>
          </table:table-cell>
          <table:table-cell table:style-name="TableCell91">
            <text:p text:style-name="P92">dyżur</text:p>
          </table:table-cell>
          <table:table-cell table:style-name="TableCell93">
            <text:p text:style-name="P94"><text:a xlink:href="file:///C:/Users/Jerzy/AppData/Local/Microsoft/Windows/INetCache/Content.Outlook/Downloads/psp.ligota@oswiata-turawa.pl" office:target-frame-name="_top" xlink:show="replace"><text:span text:style-name="T95">psp.ligota@oswiata-turawa.pl</text:span></text:a><text:span text:style-name="T96"><text:s text:c="2"/>77 4213105 <text:s text:c="24"/>Ligota Turawska ul. Główna 3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rzy Musielak</meta:initial-creator>
    <dc:creator>Anna Budnik</dc:creator>
    <meta:creation-date>2022-05-20T14:08:00Z</meta:creation-date>
    <dc:date>2022-05-20T14:08:00Z</dc:date>
    <meta:template xlink:href="Normal" xlink:type="simple"/>
    <meta:editing-cycles>2</meta:editing-cycles>
    <meta:editing-duration>PT60S</meta:editing-duration>
    <meta:document-statistic meta:page-count="1" meta:paragraph-count="4" meta:word-count="325" meta:character-count="2277" meta:row-count="16" meta:non-whitespace-character-count="1956"/>
  </office:meta>
</office:document-meta>
</file>