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bc9c" officeooo:paragraph-rsid="000abc9c"/>
    </style:style>
    <style:style style:name="P2" style:family="paragraph" style:parent-style-name="Standard">
      <style:text-properties officeooo:rsid="000c1389" officeooo:paragraph-rsid="000c1389"/>
    </style:style>
    <style:style style:name="P3" style:family="paragraph" style:parent-style-name="Standard">
      <style:text-properties officeooo:rsid="000d5026" officeooo:paragraph-rsid="000d5026"/>
    </style:style>
    <style:style style:name="P4" style:family="paragraph" style:parent-style-name="Standard">
      <style:text-properties officeooo:rsid="000abc9c" officeooo:paragraph-rsid="000abc9c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7162" officeooo:paragraph-rsid="00127162" style:font-size-asian="12.25pt" style:font-weight-asian="bold" style:font-size-complex="14pt" style:font-weight-complex="bold"/>
    </style:style>
    <style:style style:name="T1" style:family="text">
      <style:text-properties officeooo:rsid="000c1389"/>
    </style:style>
    <style:style style:name="T2" style:family="text">
      <style:text-properties officeooo:rsid="001086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ładca czasu</text:p>
      <text:p text:style-name="P1"/>
      <text:p text:style-name="P1">Czym jest czas?</text:p>
      <text:p text:style-name="P1">Jak go postrzegamy?</text:p>
      <text:p text:style-name="P1">Jak myślenie o czasie zmienia nas?</text:p>
      <text:p text:style-name="P1">Dlaczego czasami płynie wolniej a czasami szybciej?</text:p>
      <text:p text:style-name="P1">Dlaczego przeszłość i przyszłość ma znaczenie, skoro żyjemy w teraźniejszości?</text:p>
      <text:p text:style-name="P1">Czy mogę być władcą czasu?</text:p>
      <text:p text:style-name="P1"/>
      <text:p text:style-name="P1">Odpowiedzi na te wszystkie pytania znajdziesz podążając za tym tekstem i wypełniając TEST. </text:p>
      <text:p text:style-name="P1">Odpowiedź na ostatnie pytanie: „Czy mogę być władcą czasu?” z całą pewnością brzmi „TAK, możesz a nawet już jesteś władcą czasu!”. Na razie pewnie nie zastanawiałeś się jak czas wpływa na nasze codzienne życie, na nasze decyzje, poglądy, zachowania i nastroje. Ale na pewno jesteś władcą czasu. Chcesz się przekonać? - Proszę bardzo: Lubisz wspominać swoje przeżycia? Planujesz co najpierw zrobić – zadanie domowe czy level w ulubionej grze? Nie możesz doczekać się wakacji? Włączyłeś na chwilę YouTube i nagle okazało się że minęło parę godzin? Tak minęło parę godzin, jak mrugniecie okiem, przyspieszyłeś czas – jesteś władcą czasu! Planując że najpierw zrobisz level w grze – jesteś władcą czasu, bo go organizujesz. Nie mogąc doczekać się wakacji – jesteś władcą czasu, czekając na coś wydłużasz czas, powodujesz że płynie wolniej. Wspominasz fajny dzień – skupiasz się na przeszłości, która już minęła ale jednak tamte emocje i przeżycia wracają – zafundowałeś sobie podróż w czasie – jesteś władcą czasu. Te przykłady pokazują tylko że władasz czasem, jednak bez namysłu i bez wiedzy. To tak jakby posadzić na tronie przedszkolaka, też byłby władcą ale władałby bez namysłu. <text:span text:style-name="T1">A teraz przejdziemy do konkretów, które pozwolą Ci być prawdziwym doskonałym, wyrafinowanym i bardzo dobrze władającym Władcą Czasu! </text:span></text:p>
      <text:p text:style-name="P2">Zacznij od zrobienia TESTU, który da Ci odpowiedź jak postrzegasz czas. W teście każda odpowiedź jest dobra jeśli jest twoja i jest szczera. Odpowiedziami są „oceny” od 1 do 5, gdzie 1 oznacza „nie zgadzam się” a 5 oznacza „zgadzam się w pełni” - zgadzać się będziesz z pewnymi twierdzeniami. </text:p>
      <text:p text:style-name="P2">Test ocenisz samodzielnie i nie musisz się z nikim dzielić wynikami jeśli nie chcesz. Jeśli chcesz porównać swoje wyniki z wynikami kolegów i koleżanek to śmiało zrób to. Najważniejsze żeby odpowiedzi były szczere. Czasami trudno jest się zdecydować, która odpowiedź najbardziej do Ciebie pasuje, wtedy wybierz tą, która pierwsza przyszła do głowy. </text:p>
      <text:p text:style-name="P2">Z przeliczeniem odpowiedzi nie będziesz mieć problemu, wystarczy niektóre wartości odwrócić, na przykład:</text:p>
      <text:p text:style-name="P2">5 zamień na 1</text:p>
      <text:p text:style-name="P2">4 zamień na 2</text:p>
      <text:p text:style-name="P2">3 zostaw jako 3</text:p>
      <text:p text:style-name="P2">2 zamień na 4 </text:p>
      <text:p text:style-name="P2">1 zamień na 5</text:p>
      <text:p text:style-name="P3">Gdy pozmieniasz wartości, wtedy wszystkie punkty do siebie dodajesz i zapisujesz wynik.</text:p>
      <text:p text:style-name="P3">Jeżeli masz jakieś pytania lub potrzebujesz pomocy to pisz na mojego maila: <text:a xlink:type="simple" xlink:href="mailto:marek.ziobro.psycholog@gmail.com" text:style-name="Internet_20_link" text:visited-style-name="Visited_20_Internet_20_Link">marek.ziobro.psycholog@gmail.com</text:a> lub dzwoń na mój numer: 535 535 816.</text:p>
      <text:p text:style-name="P3"/>
      <text:p text:style-name="P3">Teraz wykonaj test. <text:span text:style-name="T2">W Następnym artykule będzie opis wyników poszczególnych testów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0:45:05.660424770</meta:creation-date>
    <dc:date>2020-04-15T12:40:56.233562481</dc:date>
    <meta:editing-duration>PT16M39S</meta:editing-duration>
    <meta:editing-cycles>3</meta:editing-cycles>
    <meta:generator>LibreOffice/6.2.8.2$Linux_X86_64 LibreOffice_project/f82ddfca21ebc1e222a662a32b25c0c9d20169ee</meta:generator>
    <meta:document-statistic meta:table-count="0" meta:image-count="0" meta:object-count="0" meta:page-count="1" meta:paragraph-count="20" meta:word-count="425" meta:character-count="2770" meta:non-whitespace-character-count="2353"/>
  </office:meta>
</office:document-meta>
</file>